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imos através deste, solicitar a Vossa Senhoria, Homologação do Quadro de Recursos Humanos(anexo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nforme alteração(ões) na tabela abaixo juntamente com cópia(s) do(s) certificado(s) de habilitação(ões)do(s)novo(s)Guarulhos 28/08/202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fício nº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8 /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funcionário(s) do exercício de 2025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º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ontrata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ubstituída A partir d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float" office:value="368968832" calcext:value-type="float">
            <text:p>368,968,83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UZANA ENIT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BRUN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HANNA</text:p>
          </table:table-cell>
          <table:table-cell table:number-columns-repeated="1023"/>
        </table:table-row>
        <table:table-row table:style-name="ro1">
          <table:table-cell table:style-name="ce10" office:value-type="float" office:value="38634338" calcext:value-type="float">
            <text:p>38,634,33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20.137.694-5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5-08-04" calcext:value-type="date">
            <text:p>04/08/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MIRIAM GOLÇALVES 39.398.799-1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5-08-04" calcext:value-type="date">
            <text:p>04/08/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28.954.162-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LINE FREITA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PATRICIA A. C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RITA DE CASSIO 53.858.403-4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34.449.141-00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5-08-04" calcext:value-type="date">
            <text:p>04/08/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TAYNAR JOYS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5 6 7 8 9 10 1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2 13 14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58.027.808-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1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5-08-04" calcext:value-type="date">
            <text:p>04/08/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1" office:value-type="string" calcext:value-type="string">
            <text:p>llma. Sra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Gisela Mayumi Kodama Gestora dos Termos de Colaboraçã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LibreOfficeDev/6.0.5.2$Linux_X86_64 LibreOffice_project/</meta:generator>
  </office:meta>
</office:document-meta>
</file>